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17C6000012050000271118ED1D5EA0CEFCF9.svm" manifest:media-type="image/x-svm"/>
  <manifest:file-entry manifest:full-path="Pictures/10000200000000AF0000017B6E9D557DB52071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4.612cm" svg:height="10cm" svg:x="8.193cm" svg:y="9.849cm">
          <draw:image xlink:href="Pictures/200017C6000012050000271118ED1D5EA0CEFCF9.svm" xlink:type="simple" xlink:show="embed" xlink:actuate="onLoad" draw:mime-type="image/x-svm">
            <text:p/>
          </draw:image>
          <draw:image xlink:href="Pictures/10000200000000AF0000017B6E9D557DB5207180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1.4.2$Windows_X86_64 LibreOffice_project/a529a4fab45b75fefc5b6226684193eb000654f6</meta:generator>
  </office:meta>
</office:document-meta>
</file>